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rporate statement of 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statement of cash flow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statement of cash flow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Profit/(loss) before income taxe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377"/>
          <table:table-cell office:value-type="float" table:style-name="right-bottom-highlight-subtotal-n-" office:value="64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ments for: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versal impairment/(impairment) investments in subsidiar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19"/>
          <table:table-cell office:value-type="float" table:style-name="right-bottom-highlight-n-" office:value="-524"/>
        </table:table-row>
        <table:table-row table:style-name="ro1">
          <table:table-cell office:value-type="string" table:style-name="first-left-bottom-">
            <text:p>Share-based paymen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"/>
          <table:table-cell office:value-type="float" table:style-name="right-bottom-highlight-n-" office:value="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vidend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00"/>
          <table:table-cell office:value-type="float" table:style-name="right-bottom-highlight-n-" office:value="-200"/>
        </table:table-row>
        <table:table-row table:style-name="ro1">
          <table:table-cell office:value-type="string" table:style-name="first-left-bottom-">
            <text:p>Interest and similar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Interest and similar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8"/>
          <table:table-cell office:value-type="float" table:style-name="right-bottom-highlight-n-" office:value="9"/>
        </table:table-row>
        <table:table-row table:style-name="ro1">
          <table:table-cell office:value-type="string" table:style-name="first-left-bottom-subtotal-">
            <text:p>Investment income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-192"/>
          <table:table-cell office:value-type="float" table:style-name="right-bottom-highlight-subtotal-n-" office:value="-19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ension liabilit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13"/>
          <table:table-cell office:value-type="float" table:style-name="right-bottom-highlight-n-" office:value="54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subtotal-">
            <text:p>Changes in provision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112"/>
          <table:table-cell office:value-type="float" table:style-name="right-bottom-highlight-subtotal-n-" office:value="5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hanges in working capital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"/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Cash used in operation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80"/>
          <table:table-cell office:value-type="float" table:style-name="right-bottom-highlight-subtotal-n-" office:value="-1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pai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6"/>
          <table:table-cell office:value-type="float" table:style-name="right-bottom-highlight-n-" office:value="-6"/>
        </table:table-row>
        <table:table-row table:style-name="ro1">
          <table:table-cell office:value-type="string" table:style-name="first-left-bottom-">
            <text:p>Income taxes received/(paid)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5"/>
          <table:table-cell office:value-type="float" table:style-name="right-bottom-highlight-n-" office:value="-10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Net cash (used in)/from operating activities</text:p>
          </table:table-cell>
          <table:table-cell office:value-type="string" table:style-name="empty-right-bottom-notes-total-"/>
          <table:table-cell office:value-type="float" table:style-name="right-bottom-total-n-" office:value="99"/>
          <table:table-cell office:value-type="float" table:style-name="right-bottom-highlight-total-n-" office:value="-12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vidend receive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00"/>
          <table:table-cell office:value-type="float" table:style-name="right-bottom-highlight-n-" office:value="200"/>
        </table:table-row>
        <table:table-row table:style-name="ro1">
          <table:table-cell office:value-type="string" table:style-name="first-left-bottom-">
            <text:p>Changes in accounts receivable from Group compan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99"/>
          <table:table-cell office:value-type="float" table:style-name="right-bottom-highlight-n-" office:value="3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Net cash (used in)/from investing activities</text:p>
          </table:table-cell>
          <table:table-cell office:value-type="string" table:style-name="right-bottom-notes-total-">
            <text:p>6.3.2</text:p>
          </table:table-cell>
          <table:table-cell office:value-type="float" table:style-name="right-bottom-total-n-" office:value="-99"/>
          <table:table-cell office:value-type="float" table:style-name="right-bottom-highlight-total-n-" office:value="23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vidends pai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-11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Net cash (used in)/from financing activities</text:p>
          </table:table-cell>
          <table:table-cell office:value-type="string" table:style-name="right-bottom-notes-total-">
            <text:p>6.3.3</text:p>
          </table:table-cell>
          <table:table-cell office:value-type="float" table:style-name="right-bottom-total-n-" office:value="0"/>
          <table:table-cell office:value-type="float" table:style-name="right-bottom-highlight-total-n-" office:value="-11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Total change in cash and cash equivalents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-0"/>
          <table:table-cell office:value-type="float" table:style-name="right-bottom-highlight-total-n-" office:value="-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ash and cash equivalents at the beginning of the year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Total change in cash and cash equivalen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0"/>
          <table:table-cell office:value-type="float" table:style-name="right-middle-highlight-n-" office:value="-0"/>
        </table:table-row>
        <table:table-row table:style-name="ro1">
          <table:table-cell office:value-type="string" table:style-name="lastrow-first-left-bottom-subtotal-">
            <text:p>Cash and cash equivalents at the end of the year</text:p>
          </table:table-cell>
          <table:table-cell office:value-type="string" table:style-name="lastrow-empty-left-top-notes-subtotal-">
            <text:p/>
          </table:table-cell>
          <table:table-cell office:value-type="float" table:style-name="lastrow-right-bottom-subtotal-n-" office:value="0"/>
          <table:table-cell office:value-type="float" table:style-name="lastrow-right-bottom-highlight-subtotal-n-" office:value="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4:23:17Z</meta:creation-date>
    <dc:creator>public</dc:creator>
    <dc:title>PostNL Annual Report 2021 - Corporate statement of cash flows</dc:title>
    <dc:language>en-gb</dc:language>
  </office:meta>
</office:document-meta>
</file>